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opslagboxen - de Kazematten, de Houtakker II Kad. sect. F nr. 2937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6451</text:p>
            <text:p text:style-name="common-al">OLO-nummer: 5127513</text:p>
            <text:p text:style-name="common-al">Datum indiening: 29 april 2020</text:p>
            <text:p text:style-name="common-al">Omschrijving: het bouwen van opslagboxen</text:p>
            <text:p text:style-name="common-al">Adres: de Kazematten, de Houtakker II Kad. sect. F nr. 2937 Bemmel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968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8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8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6451</meta:user-defined>
    <dc:language>nl</dc:language>
    <meta:user-defined meta:name="OVERHEID.EPSG28992/DC.spatial">189960 433631</meta:user-defined>
    <meta:user-defined meta:name="DC.title">Gemeente Lingewaard – aanvraag omgevingsvergunning - bouwen van opslagboxen - de Kazematten, de Houtakker II Kad. sect. F nr. 2937, Bemmel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680</meta:user-defined>
    <meta:user-defined meta:name="OVERHEIDop.GmbID/DC.identifier">gmb-2020-119680</meta:user-defined>
    <meta:user-defined meta:name="OVERHEIDop.versieInformatie"/>
  </office:meta>
</office:document-meta>
</file>