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wijzigen van gevels van het kantoorgedeelte van het bedrijfsgebouw - Handelstraat 3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320</text:p>
            <text:p text:style-name="common-al">OLO-nummer: 5124443</text:p>
            <text:p text:style-name="common-al">Datum indiening: 28 april 2020</text:p>
            <text:p text:style-name="common-al">Omschrijving: het wijzigen van gevels van het kantoorgedeelte van het bedrijfsgebouw</text:p>
            <text:p text:style-name="common-al">Adres: Handelstraat 31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96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26320</meta:user-defined>
    <dc:language>nl</dc:language>
    <meta:user-defined meta:name="OVERHEID.EPSG28992/DC.spatial">191594.695 435947.971</meta:user-defined>
    <meta:user-defined meta:name="DC.title">Gemeente Lingewaard – aanvraag omgevingsvergunning - wijzigen van gevels van het kantoorgedeelte van het bedrijfsgebouw - Handelstraat 31, Huissen</meta:user-defined>
    <meta:user-defined meta:name="OVERHEID.PostcodeHuisnummer/OVERHEIDop.postcodeHuisnummer">6851EH 31</meta:user-defined>
    <meta:user-defined meta:name="OVERHEIDop.straatnaam">Handelstraat</meta:user-defined>
    <meta:user-defined meta:name="OVERHEIDop.woonplaats">Huis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76</meta:user-defined>
    <meta:user-defined meta:name="OVERHEIDop.GmbID/DC.identifier">gmb-2020-119676</meta:user-defined>
    <meta:user-defined meta:name="OVERHEIDop.versieInformatie"/>
  </office:meta>
</office:document-meta>
</file>