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bouwen van een vrijstaande woning met garage - Tunnelstraat 4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1 mei 2019 van      dhr. W.G. Pesgens, voor het bouwen van een vrijstaande woning met garage      aan de Tunnelstraat 4A te Susteren.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7 januari 2020 gedurende een periode van zes weken (tot en met 27 februar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8-2">
                <text:number>•</text:number>
                <text:p text:style-name="al">de reden waarom u      beroep indient;</text:p>
              </text:list-item>
              <text:list-item text:style-override="id1-3-2-1-1-8-3">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96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694 341991</meta:user-defined>
    <meta:user-defined meta:name="DC.title">Gemeente Echt-Susteren - verlening omgevingsvergunning uitgebreide procedure - bouwen van een vrijstaande woning met garage - Tunnelstraat 4A, Susteren</meta:user-defined>
    <meta:user-defined meta:name="OVERHEID.PostcodeHuisnummer/OVERHEIDop.postcodeHuisnummer">6114AS 4a</meta:user-defined>
    <meta:user-defined meta:name="OVERHEIDop.straatnaam">Tunnelstraat</meta:user-defined>
    <meta:user-defined meta:name="OVERHEIDop.woonplaats">Susteren</meta:user-defined>
    <meta:user-defined meta:name="DCTERMS.W3CDTF/DCTERMS.available">2020-01-16</meta:user-defined>
    <meta:user-defined meta:name="DCTERMS.W3CDTF/OVERHEIDop.jaargang">2020</meta:user-defined>
    <meta:user-defined meta:name="OVERHEIDop.publicationIssue">11967</meta:user-defined>
    <meta:user-defined meta:name="OVERHEIDop.GmbID/DC.identifier">gmb-2020-11967</meta:user-defined>
    <meta:user-defined meta:name="OVERHEIDop.versieInformatie"/>
  </office:meta>
</office:document-meta>
</file>