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bbekuil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1 voor het verbreden van de oprit (uitweg) op locatie Gebbekuillaan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mei 2020</text:span>
          </text:p>
            <text:p text:style-name="last-al">Belanghebbenden kunnen een bezwaar indienen. De termijn voor het indienen van een bezwaar start op 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66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8 474478.15</meta:user-defined>
    <meta:user-defined meta:name="DC.title">Kennisgeving besluit op aanvraag omgevingsvergunning Gebbekuillaan 29</meta:user-defined>
    <meta:user-defined meta:name="OVERHEID.PostcodeHuisnummer/OVERHEIDop.postcodeHuisnummer">3881TV 29</meta:user-defined>
    <meta:user-defined meta:name="OVERHEIDop.straatnaam">Gebbekuillaan</meta:user-defined>
    <meta:user-defined meta:name="OVERHEIDop.woonplaats">Put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69</meta:user-defined>
    <meta:user-defined meta:name="OVERHEIDop.GmbID/DC.identifier">gmb-2020-119669</meta:user-defined>
    <meta:user-defined meta:name="OVERHEIDop.versieInformatie"/>
  </office:meta>
</office:document-meta>
</file>