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141, Allee 1, 6141 AV 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bouwing bowling en kantoor Kasteel Limbricht</text:p>
            <text:p text:style-name="common-al">Locatie:     Allee 1, 6141 AV Limbricht </text:p>
            <text:p text:style-name="common-al">Ontvangstdatum:   30 maart 2020</text:p>
            <text:p text:style-name="common-al">Dossiernummer:    Om20.014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966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6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6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65 336392</meta:user-defined>
    <meta:user-defined meta:name="DC.title">Gemeente Sittard-Geleen - Omgevingsvergunning beslistermijn verlengd; dossiernummer Om20.0141, Allee 1, 6141 AV  Limbricht</meta:user-defined>
    <meta:user-defined meta:name="OVERHEID.PostcodeHuisnummer/OVERHEIDop.postcodeHuisnummer">6141AV 1</meta:user-defined>
    <meta:user-defined meta:name="OVERHEIDop.straatnaam">Allee</meta:user-defined>
    <meta:user-defined meta:name="OVERHEIDop.woonplaats">Limbric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667</meta:user-defined>
    <meta:user-defined meta:name="OVERHEIDop.GmbID/DC.identifier">gmb-2020-119667</meta:user-defined>
    <meta:user-defined meta:name="OVERHEIDop.versieInformatie"/>
  </office:meta>
</office:document-meta>
</file>