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32, Hofkamp 19, 6161 D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hekwerk tussen de Kerenshofweg en het bedrijfspand Hofkamp 19, Geleen. Het hekwerk is max 2 meter hoog en zal bestaan uit groen gaas</text:p>
            <text:p text:style-name="common-al">Locatie:     Hofkamp 19, 6161 DC Geleen </text:p>
            <text:p text:style-name="common-al">Ontvangstdatum:   23 maart 2020</text:p>
            <text:p text:style-name="common-al">Dossiernummer:    Om20.01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8 330107</meta:user-defined>
    <meta:user-defined meta:name="DC.title">Gemeente Sittard-Geleen - Omgevingsvergunning beslistermijn verlengd; dossiernummer Om20.0132, Hofkamp 19, 6161 DC  Geleen</meta:user-defined>
    <meta:user-defined meta:name="OVERHEID.PostcodeHuisnummer/OVERHEIDop.postcodeHuisnummer">6161DC 19</meta:user-defined>
    <meta:user-defined meta:name="OVERHEIDop.straatnaam">Hofkamp</meta:user-defined>
    <meta:user-defined meta:name="OVERHEIDop.woonplaats">Gel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60</meta:user-defined>
    <meta:user-defined meta:name="OVERHEIDop.GmbID/DC.identifier">gmb-2020-119660</meta:user-defined>
    <meta:user-defined meta:name="OVERHEIDop.versieInformatie"/>
  </office:meta>
</office:document-meta>
</file>