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50 (voegen stenen gevels monumentale woning); 648095;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50 (voegen stenen gevels monumentale woning); 648095;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5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95</meta:user-defined>
    <meta:user-defined meta:name="DCTERMS.abstract">voegen stenen gevels monumentale woning</meta:user-defined>
    <dc:language>nl</dc:language>
    <meta:user-defined meta:name="OVERHEID.EPSG28992/DC.spatial">140562.282 471578.689</meta:user-defined>
    <meta:user-defined meta:name="DC.title">Borneolaan 50 (voegen stenen gevels monumentale woning); 648095; 07-05-20; Aanvraag omgevingsvergunning</meta:user-defined>
    <meta:user-defined meta:name="OVERHEID.PostcodeHuisnummer/OVERHEIDop.postcodeHuisnummer">1217HC 50</meta:user-defined>
    <meta:user-defined meta:name="OVERHEIDop.straatnaam">Borneolaan</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655</meta:user-defined>
    <meta:user-defined meta:name="OVERHEIDop.GmbID/DC.identifier">gmb-2020-119655</meta:user-defined>
    <meta:user-defined meta:name="OVERHEIDop.versieInformatie"/>
  </office:meta>
</office:document-meta>
</file>