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luiten Wet bodembescherming Waterkwartier: Schipbeekstraat, Reggestraat, Berkelstraat, Niersstraat e.o.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in de omgeving van de Schipbeekstraat, Reggestraat, Berkelstraat en Niersstraat verontreinigd is met PCB. Uit een risicobeoordeling blijkt dat er geen risico’s zijn zolang er geen groenten (knolgewassen) voor consumptie in de eigen tuin worden geteeld.</text:p>
            <text:p text:style-name="common-al">Ook is een raamsaneringsplan ingediend. Dit plan beschrijft hoe te handelen wanneer er in de grond gewerkt gaat worden. Het gaat om situaties als het vervangen van riolering en het plaatsen van infiltratievoorzieningen. Het saneringsplan heeft niet als doel om de verontreiniging te verwijderen.</text:p>
            <text:p text:style-name="common-al">Op de eerdere bekendmaking zijn geen reacties binnengekomen.</text:p>
            <text:p text:style-name="common-al">Het college vindt dat sprake is van een geval van ernstige bodemverontreiniging en dat de sanering kan plaatsvinden op een ‘natuurlijk moment’, zoals bij bouwactiviteiten. Ook heeft het college het raamsaneringsplan goedgekeurd. Hiertoe heeft het college twee besluiten genomen.</text:p>
            <text:p text:style-name="common-al">
            <text:span text:style-name="nadrukvet">Inzage</text:span>
          </text:p>
            <text:p text:style-name="common-al">U kunt de besluiten en de erbij horende stukken inzien via onderstaande snelkoppelingen vanaf 13 mei 2020. Ze kunnen ook digitaal worden ingezien bij de gemeentelijke informatiebalie in de Stadswinkel, Mariënburg 30 in Nijmegen. Er is een bezwarentermijn van 6 weken vanaf 14 mei 2020.</text:p>
            <text:p text:style-name="common-al">
            <text:span text:style-name="nadrukvet">Bezwaar en voorlopige voorziening</text:span>
          </text:p>
            <text:p text:style-name="common-al">Belanghebbenden die het niet eens zijn m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file://karelstad/data/gemeenschappelijk/Bodem/GNdata/GLOBIS/NIJMEGEN/NM026801955/www.raadvanstate.nl" xlink:type="simple">www.raadvanstate.nl</text:a></text:p>
            <text:p text:style-name="common-al">Voor informatie kunt u contact opnemen met de heer R. Echten van Bureau Archeologie en bodemkwaliteit, telefoonnummer (06) 2568 3513.</text:p>
            <text:p text:style-name="common-al">Snelkoppelingen naar de besluiten en de onderliggende de stukken:</text:p>
            <text:p text:style-name="common-al">Besluit vaststelling Ernst en spoed: <text:a xlink:href="http://www.nijmegen.nl/vergunningpagina/Document/DownloadOne?documentNr=D200432490" xlink:type="simple">http://www.nijmegen.nl/vergunningpagina/Document/DownloadOne?documentNr=D200432490</text:a></text:p>
            <text:p text:style-name="common-al">Besluit instemming Raamsaneringsplan: <text:a xlink:href="http://www.nijmegen.nl/vergunningpagina/Document/DownloadOne?documentNr=D200432490" xlink:type="simple">http://www.nijmegen.nl/vergunningpagina/Document/DownloadOne?documentNr=D200432490</text:a></text:p>
            <text:p text:style-name="common-al">Bodem- en asbestonderzoek Niersstraat – Rivierstraat e.o. te Nijmegen, 28 november 2019: <text:a xlink:href="http://www.nijmegen.nl/vergunningpagina/Document/DownloadOne?documentNr=D190522337" xlink:type="simple">http://www.nijmegen.nl/vergunningpagina/Document/DownloadOne?documentNr=D190522337</text:a></text:p>
            <text:p text:style-name="last-al">Raamsaneringsplan plangebied Schipbeekstraat te Nijmegen, 28 november 2019: <text:a xlink:href="http://www.nijmegen.nl/vergunningpagina/Document/DownloadOne?documentNr=D200287743" xlink:type="simple">http://www.nijmegen.nl/vergunningpagina/Document/DownloadOne?documentNr=D20028774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6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120.466 428771.348</meta:user-defined>
    <meta:user-defined meta:name="OVERHEID.EPSG28992/DC.spatial">186156.568 428824.586</meta:user-defined>
    <meta:user-defined meta:name="OVERHEID.EPSG28992/DC.spatial">186188.69 428879.879</meta:user-defined>
    <meta:user-defined meta:name="OVERHEID.EPSG28992/DC.spatial">186394.931 428854.165</meta:user-defined>
    <meta:user-defined meta:name="DC.title">Definitieve besluiten Wet bodembescherming Waterkwartier: Schipbeekstraat, Reggestraat, Berkelstraat, Niersstraat e.o. in Nijmegen</meta:user-defined>
    <meta:user-defined meta:name="OVERHEID.PostcodeHuisnummer/OVERHEIDop.postcodeHuisnummer">6541TX 21</meta:user-defined>
    <meta:user-defined meta:name="OVERHEID.PostcodeHuisnummer/OVERHEIDop.postcodeHuisnummer">6541VA 23</meta:user-defined>
    <meta:user-defined meta:name="OVERHEID.PostcodeHuisnummer/OVERHEIDop.postcodeHuisnummer">6541VC 25</meta:user-defined>
    <meta:user-defined meta:name="OVERHEID.PostcodeHuisnummer/OVERHEIDop.postcodeHuisnummer">6541VR 23</meta:user-defined>
    <meta:user-defined meta:name="OVERHEIDop.straatnaam">Schipbeekstraat</meta:user-defined>
    <meta:user-defined meta:name="OVERHEIDop.straatnaam">Reggestraat</meta:user-defined>
    <meta:user-defined meta:name="OVERHEIDop.straatnaam">Berkelstraat</meta:user-defined>
    <meta:user-defined meta:name="OVERHEIDop.straatnaam">Nier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5-13</meta:user-defined>
    <meta:user-defined meta:name="DCTERMS.W3CDTF/OVERHEIDop.jaargang">2020</meta:user-defined>
    <meta:user-defined meta:name="OVERHEIDop.publicationIssue">119642</meta:user-defined>
    <meta:user-defined meta:name="OVERHEIDop.GmbID/DC.identifier">gmb-2020-119642</meta:user-defined>
    <meta:user-defined meta:name="OVERHEIDop.versieInformatie"/>
  </office:meta>
</office:document-meta>
</file>