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291, het bouwen van een woning Minckelerslaan 5 (kavel 7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64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4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Minckelerslaan 5 (kavel 7) in Almelo</meta:user-defined>
    <dc:language>nl</dc:language>
    <meta:user-defined meta:name="OVERHEID.EPSG28992/DC.spatial">243900.000201398 488827.000461462</meta:user-defined>
    <meta:user-defined meta:name="DC.title">Ingediende aanvraag omgevingsvergunning, Z/20/114291, het bouwen van een woning Minckelerslaan 5 (kavel 7) in Almelo</meta:user-defined>
    <meta:user-defined meta:name="OVERHEID.PostcodeHuisnummer/OVERHEIDop.postcodeHuisnummer">7608SB 29</meta:user-defined>
    <meta:user-defined meta:name="OVERHEIDop.straatnaam">Eisingalaan</meta:user-defined>
    <meta:user-defined meta:name="OVERHEIDop.woonplaats">Alm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41</meta:user-defined>
    <meta:user-defined meta:name="OVERHEIDop.GmbID/DC.identifier">gmb-2020-119641</meta:user-defined>
    <meta:user-defined meta:name="OVERHEIDop.versieInformatie"/>
  </office:meta>
</office:document-meta>
</file>