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reektuinen 1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De Streektuinen 14, realiseren aanbouw</text:p>
            <text:p text:style-name="common-al">Verzonden 7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963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3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3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40.565 518285.163</meta:user-defined>
    <meta:user-defined meta:name="DC.title">De Streektuinen 14 INGETROKKEN AANVRAAG OMGEVINGSVERGUNNING</meta:user-defined>
    <meta:user-defined meta:name="OVERHEID.PostcodeHuisnummer/OVERHEIDop.postcodeHuisnummer">1624GN 14</meta:user-defined>
    <meta:user-defined meta:name="OVERHEIDop.straatnaam">De Streektuinen</meta:user-defined>
    <meta:user-defined meta:name="OVERHEIDop.woonplaats">Hoor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635</meta:user-defined>
    <meta:user-defined meta:name="OVERHEIDop.GmbID/DC.identifier">gmb-2020-119635</meta:user-defined>
    <meta:user-defined meta:name="OVERHEIDop.versieInformatie"/>
  </office:meta>
</office:document-meta>
</file>