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6</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 het bouwen van een half vrijstaand woonhuis, op locatie De Coöperatie 6. De aanvraag is geregistreerd onder zaaknummer V-2020-26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6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DC.title">Kennisgeving ontvangst aanvraag omgevingsvergunning  De Coöperatie 6</meta:user-defined>
    <meta:user-defined meta:name="OVERHEID.PostcodeHuisnummer/OVERHEIDop.postcodeHuisnummer">7514AM 85</meta:user-defined>
    <meta:user-defined meta:name="OVERHEIDop.straatnaam">Raiffeisenstraat</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19627</meta:user-defined>
    <meta:user-defined meta:name="OVERHEIDop.GmbID/DC.identifier">gmb-2020-119627</meta:user-defined>
    <meta:user-defined meta:name="OVERHEIDop.versieInformatie"/>
  </office:meta>
</office:document-meta>
</file>