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8</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bouwen van een half vrijstaand woonhuis, op locatie De Coöperatie 8. De aanvraag is geregistreerd onder zaaknummer V-2020-2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De Coöperatie 8</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19621</meta:user-defined>
    <meta:user-defined meta:name="OVERHEIDop.GmbID/DC.identifier">gmb-2020-119621</meta:user-defined>
    <meta:user-defined meta:name="OVERHEIDop.versieInformatie"/>
  </office:meta>
</office:document-meta>
</file>