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113, Graaf van Loonstraat 2, 6121 JV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passing aan het gemeentelijk trottoir in de vorm van het aanleggen van een uitrit om zo het privéterrein per auto te kunnen bereiken.</text:p>
            <text:p text:style-name="common-al">Locatie:     Graaf van Loonstraat 2, 6121 JV Born </text:p>
            <text:p text:style-name="common-al">Ontvangstdatum:   10 maart 2020</text:p>
            <text:p text:style-name="common-al">Dossiernummer:    Om20.011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961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1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1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68 338030</meta:user-defined>
    <meta:user-defined meta:name="DC.title">Gemeente Sittard-Geleen - Omgevingsvergunning beslistermijn verlengd; dossiernummer Om20.0113, Graaf van Loonstraat 2, 6121 JV  Born</meta:user-defined>
    <meta:user-defined meta:name="OVERHEID.PostcodeHuisnummer/OVERHEIDop.postcodeHuisnummer">6121JV 2</meta:user-defined>
    <meta:user-defined meta:name="OVERHEIDop.straatnaam">Graaf van Loonstraat</meta:user-defined>
    <meta:user-defined meta:name="OVERHEIDop.woonplaats">Bor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616</meta:user-defined>
    <meta:user-defined meta:name="OVERHEIDop.GmbID/DC.identifier">gmb-2020-119616</meta:user-defined>
    <meta:user-defined meta:name="OVERHEIDop.versieInformatie"/>
  </office:meta>
</office:document-meta>
</file>