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oegors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66</text:span></text:p>
            <text:p text:style-name="common-al"/>
            <text:p text:style-name="common-al">Op 30 maart 2020 is er een melding in het kader van het Activiteitenbesluit ontvangen van DHC Zeeland B.V., gelegen aan de <text:span text:style-name="nadrukvet">Koegorsstraat 22 in Terneuzen</text:span>. </text:p>
            <text:p text:style-name="common-al"/>
            <text:p text:style-name="common-al">Het betreft een melding voor het starten van een autoschadeherstel- en garagebedrijf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6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61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1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1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999.509 367511.401</meta:user-defined>
    <meta:user-defined meta:name="DC.title">Melding Activiteitenbesluit Koegorsstraat 22 in Terneuzen</meta:user-defined>
    <meta:user-defined meta:name="OVERHEID.PostcodeHuisnummer/OVERHEIDop.postcodeHuisnummer">4538PK 32</meta:user-defined>
    <meta:user-defined meta:name="OVERHEIDop.straatnaam">Koegorsstraat</meta:user-defined>
    <meta:user-defined meta:name="OVERHEIDop.woonplaats">Terneuz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15</meta:user-defined>
    <meta:user-defined meta:name="OVERHEIDop.GmbID/DC.identifier">gmb-2020-119615</meta:user-defined>
    <meta:user-defined meta:name="OVERHEIDop.versieInformatie"/>
  </office:meta>
</office:document-meta>
</file>