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oprichten van een vakantiewoning in een bestaande gebouw - Kavinksbosch 10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0 oktober 2017 van dhr. J.J. Peters, voor het oprichten van een vakantiewoning in een bestaande gebouw op het adres Kavinksbosch 10A te Susteren.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7 januari 2020 gedurende een periode van zes weken (tot en met 27 febr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8-2">
                <text:number>•</text:number>
                <text:p text:style-name="al">de reden waarom u beroep indient;</text:p>
              </text:list-item>
              <text:list-item text:style-override="id1-3-2-1-1-8-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9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14 341589</meta:user-defined>
    <meta:user-defined meta:name="DC.title">Gemeente Echt-Susteren -  verlening omgevingsvergunning uitgebreide procedure - oprichten van een vakantiewoning in een bestaande gebouw - Kavinksbosch 10A, Susteren</meta:user-defined>
    <meta:user-defined meta:name="OVERHEID.PostcodeHuisnummer/OVERHEIDop.postcodeHuisnummer">6114AP 10a</meta:user-defined>
    <meta:user-defined meta:name="OVERHEIDop.straatnaam">Kavinksbosch</meta:user-defined>
    <meta:user-defined meta:name="OVERHEIDop.woonplaats">Susteren</meta:user-defined>
    <meta:user-defined meta:name="DCTERMS.W3CDTF/DCTERMS.available">2020-01-16</meta:user-defined>
    <meta:user-defined meta:name="DCTERMS.W3CDTF/OVERHEIDop.jaargang">2020</meta:user-defined>
    <meta:user-defined meta:name="OVERHEIDop.publicationIssue">11961</meta:user-defined>
    <meta:user-defined meta:name="OVERHEIDop.GmbID/DC.identifier">gmb-2020-11961</meta:user-defined>
    <meta:user-defined meta:name="OVERHEIDop.versieInformatie"/>
  </office:meta>
</office:document-meta>
</file>