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146, Neubourgstraat 12, 6136 CJ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kapsalon vestigen in bestaande garage</text:p>
            <text:p text:style-name="common-al">Locatie:     Neubourgstraat 12, 6136 CJ Sittard </text:p>
            <text:p text:style-name="common-al">Ontvangstdatum aanvraag:  31 maart 2020</text:p>
            <text:p text:style-name="common-al">Dossiernummer:  Om20.0146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60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54 335572</meta:user-defined>
    <meta:user-defined meta:name="DC.title">Gemeente Sittard-Geleen - Omgevingsvergunning aanvraag ingetrokken; dossiernummer Om20.0146, Neubourgstraat 12, 6136 CJ  Sittard</meta:user-defined>
    <meta:user-defined meta:name="OVERHEID.PostcodeHuisnummer/OVERHEIDop.postcodeHuisnummer">6136CJ 12</meta:user-defined>
    <meta:user-defined meta:name="OVERHEIDop.straatnaam">Neubourgstraat</meta:user-defined>
    <meta:user-defined meta:name="OVERHEIDop.woonplaats">Sittar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609</meta:user-defined>
    <meta:user-defined meta:name="OVERHEIDop.GmbID/DC.identifier">gmb-2020-119609</meta:user-defined>
    <meta:user-defined meta:name="OVERHEIDop.versieInformatie"/>
  </office:meta>
</office:document-meta>
</file>