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Schuitendiep 74, 9711 RG Groningen – verkleinen bestaande functie (studentensociëteit), waarbij achterbouw omgevormd wordt tot 3 zelfstandige woningen (ontvangstdatum 12-12-2019, dossiernummer 201975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last-al">Voor verdere informatie kunt u contact opnemen met de afdeling VTH, Loket Bouwen en Wonen, Harm Buiterplein 1. I.v.m. de corona maatregelen is er geen vrije inloop. Voor vragen of inzage kunt u bellen met 14 050 of contact opnemen via het <text:a xlink:href="https://gemeente.groningen.nl/vraag-stellen" xlink:type="simple">contactformulier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e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9608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608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256.308 581903.03</meta:user-defined>
    <meta:user-defined meta:name="DC.title">Aanvraag omgevingsvergunning, verlenging termijn: Schuitendiep 74, 9711 RG Groningen – verkleinen bestaande functie (studentensociëteit), waarbij achterbouw omgevormd wordt tot 3 zelfstandige woningen (ontvangstdatum 12-12-2019, dossiernummer 201975652)</meta:user-defined>
    <meta:user-defined meta:name="OVERHEID.PostcodeHuisnummer/OVERHEIDop.postcodeHuisnummer">9711RG 74</meta:user-defined>
    <meta:user-defined meta:name="OVERHEIDop.straatnaam">Schuitendiep</meta:user-defined>
    <meta:user-defined meta:name="OVERHEIDop.woonplaats">Groning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608</meta:user-defined>
    <meta:user-defined meta:name="OVERHEIDop.GmbID/DC.identifier">gmb-2020-119608</meta:user-defined>
    <meta:user-defined meta:name="OVERHEIDop.versieInformatie"/>
  </office:meta>
</office:document-meta>
</file>