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nnepark de Finnen Grou, (11040054) realiseren van een grondgebonden pv-zonne-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6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33.625 568249.342</meta:user-defined>
    <meta:user-defined meta:name="DC.title">Aangevraagde omgevingsvergunning Zonnepark de Finnen Grou, (11040054) realiseren van een grondgebonden pv-zonne-installatie.</meta:user-defined>
    <meta:user-defined meta:name="OVERHEIDop.straatnaam">De Finnen</meta:user-defined>
    <meta:user-defined meta:name="OVERHEIDop.woonplaats">Grou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600</meta:user-defined>
    <meta:user-defined meta:name="OVERHEIDop.GmbID/DC.identifier">gmb-2020-119600</meta:user-defined>
    <meta:user-defined meta:name="OVERHEIDop.versieInformatie"/>
  </office:meta>
</office:document-meta>
</file>