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ing beslisbevoegdheid op verzoek tot huwelijksvoltrekking buiten reguliere tij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ave</text:p>
            <text:p text:style-name="al"/>
            <text:p text:style-name="al">gelet op Burgerlijke Wetboek, deel 1 en het Reglement Burgerlijke stand 2017;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De bevoegdheid om te beslissen op verzoeken op grond van artikel 4, lid </text:span>
            <text:span text:style-name="nadrukvet">5 van het </text:span>
            <text:span text:style-name="nadrukvet">Reglement burgerlijke stand 2017 tot huwelijksvoltrekking buiten reguliere tijden te mandateren aan de teamleider Burgerzaken en Belastingen.</text:span>
          </text:p>
            <text:p text:style-name="al"/>
            <text:p text:style-name="al">Dit besluit treedt in werking daags na bekendmaking ervan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21 april 2020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e secretaris,</text:span></text:p>
            <text:p><text:span text:style-name="functie">A.M.H. Roolvink, MSc Drs. J. Heerke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959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Bestuur | Organisatie en beleid</meta:user-defined>
    <meta:user-defined meta:name="DC.source">boek 1 van Boek 1 van het Burgerlijk Wetboek]|[1.0:c:BWBR0002656&amp;boek=1&amp;g=2020-01-01</meta:user-defined>
    <meta:user-defined meta:name="DC.source">https://decentrale.regelgeving.overheid.nl/cvdr/xhtmloutput/Historie/Grave/481725/CVDR481725_1.html</meta:user-defined>
    <meta:user-defined meta:name="DCTERMS.alternative">Mandatering beslisbevoegdheid op verzoek tot huwelijksvoltrekking buiten reguliere tijden</meta:user-defined>
    <dc:language>nl</dc:language>
    <meta:user-defined meta:name="OVERHEID.Gemeente/DC.spatial">Grave</meta:user-defined>
    <meta:user-defined meta:name="DC.title">Mandatering beslisbevoegdheid op verzoek tot huwelijksvoltrekking buiten reguliere tijd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98</meta:user-defined>
    <meta:user-defined meta:name="OVERHEIDop.betreftRegeling">CVDR640232_1</meta:user-defined>
    <meta:user-defined meta:name="xs:date/OVERHEIDop.startdatum">2020-05-13</meta:user-defined>
    <meta:user-defined meta:name="OVERHEIDop.GmbID/DC.identifier">gmb-2020-119598</meta:user-defined>
    <meta:user-defined meta:name="OVERHEIDop.versieInformatie"/>
  </office:meta>
</office:document-meta>
</file>