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6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heeft de gemeente een melding ontvangen voor het verwijderen van asbesthoudende golfplaten van de schuur op locatie Kuiperstraat 65 te Duiven. De melding is geregistreerd onder zaaknummer Z/20/066543 / 20SZ080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95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65 te Duiven</meta:user-defined>
    <dc:language>nl</dc:language>
    <meta:user-defined meta:name="OVERHEID.EPSG28992/DC.spatial">199080 439742</meta:user-defined>
    <meta:user-defined meta:name="DC.title">Kennisgeving ontvangst melding sloop Kuiperstraat 65 te Duiven</meta:user-defined>
    <meta:user-defined meta:name="OVERHEID.PostcodeHuisnummer/OVERHEIDop.postcodeHuisnummer">6921GK 65</meta:user-defined>
    <meta:user-defined meta:name="OVERHEIDop.straatnaam">Kuiperstraat</meta:user-defined>
    <meta:user-defined meta:name="OVERHEIDop.woonplaats">Duiv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97</meta:user-defined>
    <meta:user-defined meta:name="OVERHEIDop.GmbID/DC.identifier">gmb-2020-119597</meta:user-defined>
    <meta:user-defined meta:name="OVERHEIDop.versieInformatie"/>
  </office:meta>
</office:document-meta>
</file>