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Sprengerstraat 43 Leeuwarden, (11040015) realiseren van tie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59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62 580335</meta:user-defined>
    <meta:user-defined meta:name="DC.title">Aangevraagde omgevingsvergunning Willem Sprengerstraat 43 Leeuwarden, (11040015) realiseren van tien appartementen.</meta:user-defined>
    <meta:user-defined meta:name="OVERHEID.PostcodeHuisnummer/OVERHEIDop.postcodeHuisnummer">8922BR 43</meta:user-defined>
    <meta:user-defined meta:name="OVERHEIDop.straatnaam">Willem Sprengerstraat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93</meta:user-defined>
    <meta:user-defined meta:name="OVERHEIDop.GmbID/DC.identifier">gmb-2020-119593</meta:user-defined>
    <meta:user-defined meta:name="OVERHEIDop.versieInformatie"/>
  </office:meta>
</office:document-meta>
</file>