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ntdwarsstraat 38 Leeuwarden, (11040020) verbouwen va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5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5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31 579896</meta:user-defined>
    <meta:user-defined meta:name="DC.title">Aangevraagde omgevingsvergunning Sontdwarsstraat 38 Leeuwarden, (11040020) verbouwen van garage.</meta:user-defined>
    <meta:user-defined meta:name="OVERHEID.PostcodeHuisnummer/OVERHEIDop.postcodeHuisnummer">8921KV 38</meta:user-defined>
    <meta:user-defined meta:name="OVERHEIDop.straatnaam">Sontdwarsstraa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59</meta:user-defined>
    <meta:user-defined meta:name="OVERHEIDop.GmbID/DC.identifier">gmb-2020-119559</meta:user-defined>
    <meta:user-defined meta:name="OVERHEIDop.versieInformatie"/>
  </office:meta>
</office:document-meta>
</file>