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ûntspaed 6 Alde Leie, (11040077) plaatsen van 8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829.03 589240.179</meta:user-defined>
    <meta:user-defined meta:name="DC.title">Aangevraagde omgevingsvergunning Mûntspaed 6 Alde Leie, (11040077) plaatsen van 8 zonnepanelen in een veldopstelling.</meta:user-defined>
    <meta:user-defined meta:name="OVERHEID.PostcodeHuisnummer/OVERHEIDop.postcodeHuisnummer">9071XJ 6</meta:user-defined>
    <meta:user-defined meta:name="OVERHEIDop.straatnaam">M??ntspaed</meta:user-defined>
    <meta:user-defined meta:name="OVERHEIDop.woonplaats">Alde Lei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51</meta:user-defined>
    <meta:user-defined meta:name="OVERHEIDop.GmbID/DC.identifier">gmb-2020-119551</meta:user-defined>
    <meta:user-defined meta:name="OVERHEIDop.versieInformatie"/>
  </office:meta>
</office:document-meta>
</file>