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 </text:span>
          </text:p>
            <text:p text:style-name="common-al">23 april 2020, <text:span text:style-name="nadrukvet">Alerderbrink 27, </text:span>exploitatievergunning, ‘snackbar en wok to go Mister Hu’ (26463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954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4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4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217.307 531867.233</meta:user-defined>
    <meta:user-defined meta:name="DC.title">Exploitatie en/of drank- en horecavergunningen</meta:user-defined>
    <meta:user-defined meta:name="OVERHEID.PostcodeHuisnummer/OVERHEIDop.postcodeHuisnummer">7812RV 27</meta:user-defined>
    <meta:user-defined meta:name="OVERHEIDop.straatnaam">Alerderbrink</meta:user-defined>
    <meta:user-defined meta:name="OVERHEIDop.woonplaats">Emm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547</meta:user-defined>
    <meta:user-defined meta:name="OVERHEIDop.GmbID/DC.identifier">gmb-2020-119547</meta:user-defined>
    <meta:user-defined meta:name="OVERHEIDop.versieInformatie"/>
  </office:meta>
</office:document-meta>
</file>