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Lijnderdijk 201, 1175 KE, vervangen en vergroten van een dakkapel in het voordakvlak en plaatsen van een nieuw dakkapel in het achterdakvlak van de woning, 14-01-2020, zaaknummer 3452914,  olonummer 48829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54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4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02 485833</meta:user-defined>
    <meta:user-defined meta:name="DC.title">Aangevraagde omgevingsvergunning, Lijnden, Lijnderdijk 201, 1175 KE, vervangen en vergroten van een dakkapel in het voordakvlak en plaatsen van een nieuw dakkapel in het achterdakvlak van de woning, 14-01-2020, zaaknummer 3452914,  olonummer 4882943.</meta:user-defined>
    <meta:user-defined meta:name="OVERHEID.PostcodeHuisnummer/OVERHEIDop.postcodeHuisnummer">1175KE 201</meta:user-defined>
    <meta:user-defined meta:name="OVERHEIDop.straatnaam">Lijnderdijk</meta:user-defined>
    <meta:user-defined meta:name="OVERHEIDop.woonplaats">Lijnd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954</meta:user-defined>
    <meta:user-defined meta:name="OVERHEIDop.GmbID/DC.identifier">gmb-2020-11954</meta:user-defined>
    <meta:user-defined meta:name="OVERHEIDop.versieInformatie"/>
  </office:meta>
</office:document-meta>
</file>