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ONTWERPOMGEVINGSVERGUNNING, GEBRUIK VAN EEN VRIJSTAAND BIJGEBOUW ALS RECREATIEWONING, P W JANSSENWEG 2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gebruik van een vrijstaand bijgebouw als recreatiewoning op de locatie P W Janssen 28 Jubbega. De vergunning betreft de activiteit ‘gebruik van gronden in strijd met een bestemmingsplan’ als bedoeld in artikel 2.1 eerste lid onder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11-05-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PWJanssenw28JU-OW01).</text:p>
            <text:p text:style-name="common-al"/>
            <text:p text:style-name="tussenkopcur">Zienswijzen indienen</text:p>
            <text:p text:style-name="common-al">Gedurende voornoemde termijn kan een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53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022 556336</meta:user-defined>
    <meta:user-defined meta:name="DC.title">RECTIFICATIE:ONTWERPOMGEVINGSVERGUNNING, GEBRUIK VAN EEN VRIJSTAAND BIJGEBOUW ALS RECREATIEWONING, P W JANSSENWEG 28 JUBBEGA</meta:user-defined>
    <meta:user-defined meta:name="OVERHEID.PostcodeHuisnummer/OVERHEIDop.postcodeHuisnummer">8411XS 28</meta:user-defined>
    <meta:user-defined meta:name="OVERHEIDop.straatnaam">P W Janssenweg</meta:user-defined>
    <meta:user-defined meta:name="OVERHEIDop.woonplaats">Jubbeg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35</meta:user-defined>
    <meta:user-defined meta:name="OVERHEIDop.GmbID/DC.identifier">gmb-2020-119535</meta:user-defined>
    <meta:user-defined meta:name="OVERHEIDop.versieInformatie"/>
  </office:meta>
</office:document-meta>
</file>