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mei 2020 een besluit genomen op de aanvraag voor een standplaatsvergunning op locatie Leo van der Weijdenstraat (bij Jumbo ) te Veghel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aanvragen van een standplaatsvergunning voor de verkoop van bloemen</text:p>
            <text:p text:style-name="common-al">Locatie: Leo van der Weijdenstraat (bij Jumbo ) te Veghel</text:p>
            <text:p text:style-name="common-al">Zaaknummer: STV-2020-013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9 me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530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3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3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081.44 403373.83</meta:user-defined>
    <meta:user-defined meta:name="DC.title">Kennisgeving besluit op aanvraag standplaatsvergunning</meta:user-defined>
    <meta:user-defined meta:name="OVERHEID.PostcodeHuisnummer/OVERHEIDop.postcodeHuisnummer">5461EH 10</meta:user-defined>
    <meta:user-defined meta:name="OVERHEIDop.straatnaam">Leo van der Weijdenstraat</meta:user-defined>
    <meta:user-defined meta:name="OVERHEIDop.woonplaats">Veghel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530</meta:user-defined>
    <meta:user-defined meta:name="OVERHEIDop.GmbID/DC.identifier">gmb-2020-119530</meta:user-defined>
    <meta:user-defined meta:name="OVERHEIDop.versieInformatie"/>
  </office:meta>
</office:document-meta>
</file>