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iddenweg ongenummerd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20 een aanvraag omgevingsvergunning met zaaknummer <text:span text:style-name="nadrukvet">W-AOV200220 </text:span>hebben ontvangen voor het herbouwen van een paardenstal met opslagruimte op de locatie <text:span text:style-name="nadrukvet">Middenweg ongenummerd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5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431.8 371863.36</meta:user-defined>
    <meta:user-defined meta:name="DC.title">Ingekomen aanvraag omgevingsvergunning - Middenweg ongenummerd in Biervliet</meta:user-defined>
    <meta:user-defined meta:name="OVERHEID.PostcodeHuisnummer/OVERHEIDop.postcodeHuisnummer">4521AA 5</meta:user-defined>
    <meta:user-defined meta:name="OVERHEIDop.straatnaam">Braakmanlaan</meta:user-defined>
    <meta:user-defined meta:name="OVERHEIDop.woonplaats">Biervlie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12</meta:user-defined>
    <meta:user-defined meta:name="OVERHEIDop.GmbID/DC.identifier">gmb-2020-119512</meta:user-defined>
    <meta:user-defined meta:name="OVERHEIDop.versieInformatie"/>
  </office:meta>
</office:document-meta>
</file>