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Jint 30 Leeuwarden, (11039967) realiseren van een berging met carport, een erfafscheiding en een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9506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506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506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795.417 576505.614</meta:user-defined>
    <meta:user-defined meta:name="DC.title">Aangevraagde omgevingsvergunning De Jint 30 Leeuwarden, (11039967) realiseren van een berging met carport, een erfafscheiding en een uitrit.</meta:user-defined>
    <meta:user-defined meta:name="OVERHEID.PostcodeHuisnummer/OVERHEIDop.postcodeHuisnummer">8941DL 30</meta:user-defined>
    <meta:user-defined meta:name="OVERHEIDop.straatnaam">De Jint</meta:user-defined>
    <meta:user-defined meta:name="OVERHEIDop.woonplaats">Leeuwarden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9506</meta:user-defined>
    <meta:user-defined meta:name="OVERHEIDop.GmbID/DC.identifier">gmb-2020-119506</meta:user-defined>
    <meta:user-defined meta:name="OVERHEIDop.versieInformatie"/>
  </office:meta>
</office:document-meta>
</file>