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20 een besluit genomen op de aanvraag voor een standplaatsvergunning op locatie Liempdseweg 43 te Sint-Oedenrode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an 11 mei tot 1 oktober 2020 - verkoop van koffie, thee en niet alcoholische dranken</text:p>
            <text:p text:style-name="common-al">Locatie: Liempdseweg 43 te Sint-Oedenrode</text:p>
            <text:p text:style-name="common-al">Zaaknummer: STV-2020-01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0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96.37 396947.7</meta:user-defined>
    <meta:user-defined meta:name="DC.title">Kennisgeving besluit op aanvraag standplaatsvergunning</meta:user-defined>
    <meta:user-defined meta:name="OVERHEID.PostcodeHuisnummer/OVERHEIDop.postcodeHuisnummer">5492SM 43</meta:user-defined>
    <meta:user-defined meta:name="OVERHEIDop.straatnaam">Liempdseweg</meta:user-defined>
    <meta:user-defined meta:name="OVERHEIDop.woonplaats">Sint-Oedenro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03</meta:user-defined>
    <meta:user-defined meta:name="OVERHEIDop.GmbID/DC.identifier">gmb-2020-119503</meta:user-defined>
    <meta:user-defined meta:name="OVERHEIDop.versieInformatie"/>
  </office:meta>
</office:document-meta>
</file>