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Friese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om omgevingsvergunningen is met zes weken verlengd.</text:p>
            <text:p text:style-name="common-al">
            <text:span text:style-name="nadrukvet">Frieseweg 6:</text:span>
          </text:p>
            <text:p text:style-name="common-al">plaatsen van een dakkapel</text:p>
            <text:p text:style-name="common-al">(ontvangstdatum 17-03-2020, zaaknummer 250972020).</text:p>
            <text:p text:style-name="common-al">De uiterste beslisdatum op de aanvraag is nu 23 juni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50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0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0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42.87 509150.36</meta:user-defined>
    <meta:user-defined meta:name="DC.title">Besluit verlengen beslistermijn aanvraag omgevingsvergunning Frieseweg 6 in Kampen</meta:user-defined>
    <meta:user-defined meta:name="OVERHEID.PostcodeHuisnummer/OVERHEIDop.postcodeHuisnummer">8267AD 6</meta:user-defined>
    <meta:user-defined meta:name="OVERHEIDop.straatnaam">Frieseweg</meta:user-defined>
    <meta:user-defined meta:name="OVERHEIDop.woonplaats">Kamp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501</meta:user-defined>
    <meta:user-defined meta:name="OVERHEIDop.GmbID/DC.identifier">gmb-2020-119501</meta:user-defined>
    <meta:user-defined meta:name="OVERHEIDop.versieInformatie"/>
  </office:meta>
</office:document-meta>
</file>