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olle 8 Mantgum, (11040045) ver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430.515 571635.475</meta:user-defined>
    <meta:user-defined meta:name="DC.title">Aangevraagde omgevingsvergunning De Golle 8 Mantgum, (11040045) verbouwen van de garage.</meta:user-defined>
    <meta:user-defined meta:name="OVERHEID.PostcodeHuisnummer/OVERHEIDop.postcodeHuisnummer">9022CD 8</meta:user-defined>
    <meta:user-defined meta:name="OVERHEIDop.straatnaam">De Golle</meta:user-defined>
    <meta:user-defined meta:name="OVERHEIDop.woonplaats">Mantg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00</meta:user-defined>
    <meta:user-defined meta:name="OVERHEIDop.GmbID/DC.identifier">gmb-2020-119500</meta:user-defined>
    <meta:user-defined meta:name="OVERHEIDop.versieInformatie"/>
  </office:meta>
</office:document-meta>
</file>