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 van Bolswertstraat 2 Leeuwarden, (11039947) realiseren va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22.678 579606.56</meta:user-defined>
    <meta:user-defined meta:name="DC.title">Aangevraagde omgevingsvergunning Bote van Bolswertstraat 2 Leeuwarden, (11039947) realiseren van appartement.</meta:user-defined>
    <meta:user-defined meta:name="OVERHEID.PostcodeHuisnummer/OVERHEIDop.postcodeHuisnummer">8921BN 2</meta:user-defined>
    <meta:user-defined meta:name="OVERHEIDop.straatnaam">Bote van Bolswert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93</meta:user-defined>
    <meta:user-defined meta:name="OVERHEIDop.GmbID/DC.identifier">gmb-2020-119493</meta:user-defined>
    <meta:user-defined meta:name="OVERHEIDop.versieInformatie"/>
  </office:meta>
</office:document-meta>
</file>