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7 me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30-04 7941 CN Kinkhorststraat 52 te Meppel  vergroten van een woning </text:p>
            <text:p text:style-name="common-al"/>
            <text:p text:style-name="common-al">30-04 Hoek Galgenkampsweg en J.H. van Linschotenstraat te Meppel realiseren van een Drive-thru Culinair</text:p>
            <text:p text:style-name="common-al"/>
            <text:p text:style-name="common-al">07-05 7943 TB Luzernevlinder 47 te Meppel  aanbrengen openslaande deuren in zijgevel en interne verbouwing </text:p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4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984.756 523638.465</meta:user-defined>
    <meta:user-defined meta:name="OVERHEID.EPSG28992/DC.spatial">208359.179 524434.34</meta:user-defined>
    <meta:user-defined meta:name="OVERHEID.EPSG28992/DC.spatial">208954.611 524357.012</meta:user-defined>
    <meta:user-defined meta:name="OVERHEID.EPSG28992/DC.spatial">212121.573 524016.93</meta:user-defined>
    <meta:user-defined meta:name="DC.title">Verleende omgevingsvergunningen reguliere procedure week 20</meta:user-defined>
    <meta:user-defined meta:name="OVERHEID.PostcodeHuisnummer/OVERHEIDop.postcodeHuisnummer">7941CN 52</meta:user-defined>
    <meta:user-defined meta:name="OVERHEID.PostcodeHuisnummer/OVERHEIDop.postcodeHuisnummer">7942JP 2</meta:user-defined>
    <meta:user-defined meta:name="OVERHEID.PostcodeHuisnummer/OVERHEIDop.postcodeHuisnummer">7942HD 6</meta:user-defined>
    <meta:user-defined meta:name="OVERHEID.PostcodeHuisnummer/OVERHEIDop.postcodeHuisnummer">7943TB 47</meta:user-defined>
    <meta:user-defined meta:name="OVERHEIDop.straatnaam">Kinkhorststraat</meta:user-defined>
    <meta:user-defined meta:name="OVERHEIDop.straatnaam">Bremenbergweg</meta:user-defined>
    <meta:user-defined meta:name="OVERHEIDop.straatnaam">Galgenkampsweg</meta:user-defined>
    <meta:user-defined meta:name="OVERHEIDop.straatnaam">Luzernevlinde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90</meta:user-defined>
    <meta:user-defined meta:name="OVERHEIDop.GmbID/DC.identifier">gmb-2020-119490</meta:user-defined>
    <meta:user-defined meta:name="OVERHEIDop.versieInformatie"/>
  </office:meta>
</office:document-meta>
</file>