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eweg 22 A, 2142 EN Cruquius, Haarlemmermeer Vastgoed Beheer B.V., het wijzigen van de reeds verleende vergunning (OLO-4102323) op de locatie Spaarneweg 22 A te Cruquius, datum besluit: 10-01-2020 (datum besluit is datum bekendmaking), zaak 9314429, OLO-4805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4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460 483158</meta:user-defined>
    <meta:user-defined meta:name="DC.title">Verleende omgevingsvergunning, Spaarneweg 22 A, 2142 EN Cruquius, Haarlemmermeer Vastgoed Beheer B.V., het wijzigen van de reeds verleende vergunning (OLO-4102323) op de locatie Spaarneweg 22 A te Cruquius, datum besluit: 10-01-2020 (datum besluit is datum bekendmaking), zaak 9314429, OLO-4805357.</meta:user-defined>
    <meta:user-defined meta:name="OVERHEID.PostcodeHuisnummer/OVERHEIDop.postcodeHuisnummer">2142EN 22a</meta:user-defined>
    <meta:user-defined meta:name="OVERHEIDop.straatnaam">Spaarneweg</meta:user-defined>
    <meta:user-defined meta:name="OVERHEIDop.woonplaats">Cruquius</meta:user-defined>
    <meta:user-defined meta:name="DCTERMS.W3CDTF/DCTERMS.available">2020-01-16</meta:user-defined>
    <meta:user-defined meta:name="DCTERMS.W3CDTF/OVERHEIDop.jaargang">2020</meta:user-defined>
    <meta:user-defined meta:name="OVERHEIDop.publicationIssue">11949</meta:user-defined>
    <meta:user-defined meta:name="OVERHEIDop.GmbID/DC.identifier">gmb-2020-11949</meta:user-defined>
    <meta:user-defined meta:name="OVERHEIDop.versieInformatie"/>
  </office:meta>
</office:document-meta>
</file>