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goniastraat 38 Leeuwarden, (11039986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4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5 580654</meta:user-defined>
    <meta:user-defined meta:name="DC.title">Aangevraagde omgevingsvergunning Begoniastraat 38 Leeuwarden, (11039986) realiseren van een uitrit.</meta:user-defined>
    <meta:user-defined meta:name="OVERHEID.PostcodeHuisnummer/OVERHEIDop.postcodeHuisnummer">8922EH 38</meta:user-defined>
    <meta:user-defined meta:name="OVERHEIDop.straatnaam">Begonia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89</meta:user-defined>
    <meta:user-defined meta:name="OVERHEIDop.GmbID/DC.identifier">gmb-2020-119489</meta:user-defined>
    <meta:user-defined meta:name="OVERHEIDop.versieInformatie"/>
  </office:meta>
</office:document-meta>
</file>