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uke Stellingwerfstraat 112 t/m 114 Leeuwarden, (11039974) plaatsen van nieuw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48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96.195 579858.424</meta:user-defined>
    <meta:user-defined meta:name="DC.title">Aangevraagde omgevingsvergunning Auke Stellingwerfstraat 112 t/m 114 Leeuwarden, (11039974) plaatsen van nieuwe kozijnen.</meta:user-defined>
    <meta:user-defined meta:name="OVERHEID.PostcodeHuisnummer/OVERHEIDop.postcodeHuisnummer">8921LK 112</meta:user-defined>
    <meta:user-defined meta:name="OVERHEIDop.straatnaam">Auke Stellingwerfstraat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482</meta:user-defined>
    <meta:user-defined meta:name="OVERHEIDop.GmbID/DC.identifier">gmb-2020-119482</meta:user-defined>
    <meta:user-defined meta:name="OVERHEIDop.versieInformatie"/>
  </office:meta>
</office:document-meta>
</file>