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120 zonnepanelen - Op de bestaande tunnelbak aan de noordzijde van de onderdoorgang aan de Kleihoogt, sectie C nummers 6937, 6571, 7191 en 693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0996 Op de bestaande tunnelbak aan de noordzijde van de onderdoorgang aan de Kleihoogt, sectie C nummers 6937, 6571, 7191 en 6932, Berkel en Rodenrijs. </text:p>
            <text:p text:style-name="common-al">Het plaatsen van 120 zonnepanelen (verzonden 04-05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947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7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7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90996</meta:user-defined>
    <dc:language>nl</dc:language>
    <meta:user-defined meta:name="OVERHEID.EPSG28992/DC.spatial">92321.021 446972.297</meta:user-defined>
    <meta:user-defined meta:name="DC.title">Gemeente Lansingerland - verlening omgevingsvergunning - plaatsen van 120 zonnepanelen - Op de bestaande tunnelbak aan de noordzijde van de onderdoorgang aan de Kleihoogt, sectie C nummers 6937, 6571, 7191 en 6932, Berkel en Rodenrijs</meta:user-defined>
    <meta:user-defined meta:name="OVERHEIDop.straatnaam">Kleihoogt</meta:user-defined>
    <meta:user-defined meta:name="OVERHEIDop.woonplaats">Berkel en Rodenrijs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475</meta:user-defined>
    <meta:user-defined meta:name="OVERHEIDop.GmbID/DC.identifier">gmb-2020-119475</meta:user-defined>
    <meta:user-defined meta:name="OVERHEIDop.versieInformatie"/>
  </office:meta>
</office:document-meta>
</file>