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lbert Heijn 2219 Groningen, Westerkade 11, Groningen – starten activiteiten, vestigen supermarkt. Activiteiten: Afdeling 1.2 Melding; Afdeling 2.6 Energiebesparing; 3.4.5 Opslaan van agrarische bedrijfsstoffen; 3.4.6 Opslaan van drijfmest en digestaat; 3.4.9 Opslaan van gasolie, smeerolie of afgewerkte olie in een bovengrondse opslagtank (2020724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45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5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5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182.423 581616.451</meta:user-defined>
    <meta:user-defined meta:name="DC.title">Ontvangen melding Activiteitenbesluit: Albert Heijn 2219 Groningen, Westerkade 11, Groningen – starten activiteiten, vestigen supermarkt. Activiteiten: Afdeling 1.2 Melding; Afdeling 2.6 Energiebesparing; 3.4.5 Opslaan van agrarische bedrijfsstoffen; 3.4.6 Opslaan van drijfmest en digestaat; 3.4.9 Opslaan van gasolie, smeerolie of afgewerkte olie in een bovengrondse opslagtank (202072465)</meta:user-defined>
    <meta:user-defined meta:name="OVERHEID.PostcodeHuisnummer/OVERHEIDop.postcodeHuisnummer">9718AR 11</meta:user-defined>
    <meta:user-defined meta:name="OVERHEIDop.straatnaam">Westerkade</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9458</meta:user-defined>
    <meta:user-defined meta:name="OVERHEIDop.GmbID/DC.identifier">gmb-2020-119458</meta:user-defined>
    <meta:user-defined meta:name="OVERHEIDop.versieInformatie"/>
  </office:meta>
</office:document-meta>
</file>