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indestraat 46 t/m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melding ontvangen voor activiteiten waarvoor geen vergunningplicht geldt op locatie Glindestraat 46 t/m 52 in Oldenzaal. De melding is geregistreerd onder zaaknummer 17798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5.42 482176.37</meta:user-defined>
    <meta:user-defined meta:name="DC.title">Kennisgeving ontvangst sloopmelding Glindestraat 46 t/m 52 in Oldenzaal</meta:user-defined>
    <meta:user-defined meta:name="OVERHEID.PostcodeHuisnummer/OVERHEIDop.postcodeHuisnummer">7572ZH 46</meta:user-defined>
    <meta:user-defined meta:name="OVERHEIDop.straatnaam">Glindestraat</meta:user-defined>
    <meta:user-defined meta:name="OVERHEIDop.woonplaats">Oldenzaa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9449</meta:user-defined>
    <meta:user-defined meta:name="OVERHEIDop.GmbID/DC.identifier">gmb-2020-119449</meta:user-defined>
    <meta:user-defined meta:name="OVERHEIDop.versieInformatie"/>
  </office:meta>
</office:document-meta>
</file>