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erkinElmer Health Sciences B.V., De Hallen 8, Groningen – veranderen activiteiten (202072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186.137 580973.178</meta:user-defined>
    <meta:user-defined meta:name="DC.title">Ontvangen melding Activiteitenbesluit: PerkinElmer Health Sciences B.V., De Hallen 8, Groningen – veranderen activiteiten (202072332)</meta:user-defined>
    <meta:user-defined meta:name="OVERHEID.PostcodeHuisnummer/OVERHEIDop.postcodeHuisnummer">9723TW 8</meta:user-defined>
    <meta:user-defined meta:name="OVERHEIDop.straatnaam">De Halle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442</meta:user-defined>
    <meta:user-defined meta:name="OVERHEIDop.GmbID/DC.identifier">gmb-2020-119442</meta:user-defined>
    <meta:user-defined meta:name="OVERHEIDop.versieInformatie"/>
  </office:meta>
</office:document-meta>
</file>