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gewijzigd uitvoeren van de reeds verleende vergunning met kenmerk 20366. De wijziging betreft de toevoeging van een erker aan de voorkant van de woning - Hoeksehof 10 en 1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547 Hoeksehof 10 en 15, 2661 KT Bergschenhoek.</text:p>
            <text:p text:style-name="common-al">Het gewijzigd uitvoeren van de reeds verleende vergunning met kenmerk 20366. De wijziging betreft de toevoeging van een erker aan de voorkant van de woning (ontvangen 07-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4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4547</meta:user-defined>
    <dc:language>nl</dc:language>
    <meta:user-defined meta:name="OVERHEID.EPSG28992/DC.spatial">95029.544 444341.496</meta:user-defined>
    <meta:user-defined meta:name="DC.title">Gemeente Lansingerland - aanvraag omgevingsvergunning - gewijzigd uitvoeren van de reeds verleende vergunning met kenmerk 20366. De wijziging betreft de toevoeging van een erker aan de voorkant van de woning - Hoeksehof 10 en 15, Bergschenhoek</meta:user-defined>
    <meta:user-defined meta:name="OVERHEID.PostcodeHuisnummer/OVERHEIDop.postcodeHuisnummer">2661KT 10</meta:user-defined>
    <meta:user-defined meta:name="OVERHEIDop.straatnaam">Hoeksehof</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9440</meta:user-defined>
    <meta:user-defined meta:name="OVERHEIDop.GmbID/DC.identifier">gmb-2020-119440</meta:user-defined>
    <meta:user-defined meta:name="OVERHEIDop.versieInformatie"/>
  </office:meta>
</office:document-meta>
</file>