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iab Benelux BV, Wasaweg 23, Groningen – starten activiteiten (202072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text:span>; <text:span text:style-name="nadrukvet">Afdeling 2.2 Lozingen; Afdeling 2.6 Energiebesparing; 3.1.3 Lozen van hemelwater, dat niet afkomstig is van een bodembeschermende voorziening; 3.2.6 In werking hebben van een koelinstallatie</text:span>; <text:span text:style-name="nadrukvet">3.6.1 Bereiden van voedingsmiddelen</text:span>. <text:span text:style-name="nadrukvet">Activiteiten vallend onder WABO.</text:span></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077.459 581726.315</meta:user-defined>
    <meta:user-defined meta:name="DC.title">Ontvangen melding Activiteitenbesluit: Hiab Benelux BV, Wasaweg 23, Groningen – starten activiteiten (202072292)</meta:user-defined>
    <meta:user-defined meta:name="OVERHEID.PostcodeHuisnummer/OVERHEIDop.postcodeHuisnummer">9723JD 23</meta:user-defined>
    <meta:user-defined meta:name="OVERHEIDop.straatnaam">Wasa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37</meta:user-defined>
    <meta:user-defined meta:name="OVERHEIDop.GmbID/DC.identifier">gmb-2020-119437</meta:user-defined>
    <meta:user-defined meta:name="OVERHEIDop.versieInformatie"/>
  </office:meta>
</office:document-meta>
</file>