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Tuinweg 2a: Ontheffing geluidshinder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de geluidsontheffing van 1 april 2020, met kenmerk 27511-2020, voor een bruiloftsfeest op het terrein aan Tuinweg 2a in Noord-Sleen is gewijzigd. De datum van 26 juni 2020 van 15.00-00.00 uur is gewijzigd naar 28 augustus 2020.</text:p>
            <text:p text:style-name="common-al"/>
            <text:p text:style-name="common-al">Verzonden op 7 mei 2020</text:p>
            <text:p text:style-name="common-al"/>
            <text:p text:style-name="common-al">Kenmerk 27511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43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3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3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380.695 534687.552</meta:user-defined>
    <meta:user-defined meta:name="DC.title">Noord-Sleen - Tuinweg 2a: Ontheffing geluidshinder GEWIJZIGD</meta:user-defined>
    <meta:user-defined meta:name="OVERHEID.PostcodeHuisnummer/OVERHEIDop.postcodeHuisnummer">7846AP 2</meta:user-defined>
    <meta:user-defined meta:name="OVERHEIDop.straatnaam">Tuinweg</meta:user-defined>
    <meta:user-defined meta:name="OVERHEIDop.woonplaats">Noord-Sle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36</meta:user-defined>
    <meta:user-defined meta:name="OVERHEIDop.GmbID/DC.identifier">gmb-2020-119436</meta:user-defined>
    <meta:user-defined meta:name="OVERHEIDop.versieInformatie"/>
  </office:meta>
</office:document-meta>
</file>