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79, De Asselen Kuil ong., 6161 RD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leggen parkeerterrein ten behoeve van het af- en aankoppelen en parkeren van bulkmaterieel, zowel leeg als vol.</text:p>
            <text:p text:style-name="common-al">Locatie:     De Asselen Kuil ong., 6161 RD Geleen </text:p>
            <text:p text:style-name="common-al">Ontvangstdatum:   17/04/2020</text:p>
            <text:p text:style-name="common-al">Dossiernummer:    Om20.017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943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3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3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3822.322 329203.556</meta:user-defined>
    <meta:user-defined meta:name="DC.title">Gemeente Sittard-Geleen - Omgevingsvergunning aangevraagd; dossiernummer Om20.0179, De Asselen Kuil ong., 6161 RD  Geleen</meta:user-defined>
    <meta:user-defined meta:name="OVERHEID.PostcodeHuisnummer/OVERHEIDop.postcodeHuisnummer">6161RD 14</meta:user-defined>
    <meta:user-defined meta:name="OVERHEIDop.straatnaam">De Asselen Kuil</meta:user-defined>
    <meta:user-defined meta:name="OVERHEIDop.woonplaats">Geleen</meta:user-defined>
    <meta:user-defined meta:name="DCTERMS.W3CDTF/DCTERMS.available">2020-05-13</meta:user-defined>
    <meta:user-defined meta:name="DCTERMS.W3CDTF/OVERHEIDop.jaargang">2020</meta:user-defined>
    <meta:user-defined meta:name="OVERHEIDop.publicationIssue">119433</meta:user-defined>
    <meta:user-defined meta:name="OVERHEIDop.GmbID/DC.identifier">gmb-2020-119433</meta:user-defined>
    <meta:user-defined meta:name="OVERHEIDop.versieInformatie"/>
  </office:meta>
</office:document-meta>
</file>