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lderij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melding ontvangen voor activiteiten waarvoor geen vergunningplicht geldt op locatie Maalderij 2 in Strijen. De melding is geregistreerd onder zaaknummer 2020-007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43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3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13 417284</meta:user-defined>
    <meta:user-defined meta:name="DC.title">Kennisgeving ontvangst sloopmelding Maalderij 2 in Strijen</meta:user-defined>
    <meta:user-defined meta:name="OVERHEID.PostcodeHuisnummer/OVERHEIDop.postcodeHuisnummer">3291AD 2</meta:user-defined>
    <meta:user-defined meta:name="OVERHEIDop.straatnaam">Maalderij</meta:user-defined>
    <meta:user-defined meta:name="OVERHEIDop.woonplaats">Strij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30</meta:user-defined>
    <meta:user-defined meta:name="OVERHEIDop.GmbID/DC.identifier">gmb-2020-119430</meta:user-defined>
    <meta:user-defined meta:name="OVERHEIDop.versieInformatie"/>
  </office:meta>
</office:document-meta>
</file>