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t.b., Vrydemalaan, kadastrale sectie A, perc.nr 13494, Groningen – starten van een bedrijf (202072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text:span>; <text:span text:style-name="nadrukvet">Afdeling 2.2 Lozingen; Afdeling 2.6 Energiebesparing; 3.1.3 Lozen van hemelwater, dat niet afkomstig is van een bodembeschermende voorziening; 3.2.6 In werking hebben van een koelinstallatie</text:span>; <text:span text:style-name="nadrukvet">3.6.1 Bereiden van voedingsmiddelen</text:span>. <text:span text:style-name="nadrukvet">Activiteiten vallend onder WABO.</text:span></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0.714 582816.959</meta:user-defined>
    <meta:user-defined meta:name="DC.title">Ontvangen melding Activiteitenbesluit: n.t.b., Vrydemalaan, kadastrale sectie A, perc.nr 13494, Groningen – starten van een bedrijf (202072296)</meta:user-defined>
    <meta:user-defined meta:name="OVERHEID.PostcodeHuisnummer/OVERHEIDop.postcodeHuisnummer">9713WX 448</meta:user-defined>
    <meta:user-defined meta:name="OVERHEIDop.straatnaam">Vrydema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28</meta:user-defined>
    <meta:user-defined meta:name="OVERHEIDop.GmbID/DC.identifier">gmb-2020-119428</meta:user-defined>
    <meta:user-defined meta:name="OVERHEIDop.versieInformatie"/>
  </office:meta>
</office:document-meta>
</file>