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jersdijk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ouwen van de woning</text:p>
            <text:p text:style-name="common-al">(ontvangstdatum 06-05-2020, zaaknummer 34571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38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8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8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916.85 508336.36</meta:user-defined>
    <meta:user-defined meta:name="DC.title">Aanvraag omgevingsvergunning Reijersdijk 2 in Kampen</meta:user-defined>
    <meta:user-defined meta:name="OVERHEID.PostcodeHuisnummer/OVERHEIDop.postcodeHuisnummer">8262CN 2</meta:user-defined>
    <meta:user-defined meta:name="OVERHEIDop.straatnaam">Reijersdijk</meta:user-defined>
    <meta:user-defined meta:name="OVERHEIDop.woonplaats">Kamp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388</meta:user-defined>
    <meta:user-defined meta:name="OVERHEIDop.GmbID/DC.identifier">gmb-2020-119388</meta:user-defined>
    <meta:user-defined meta:name="OVERHEIDop.versieInformatie"/>
  </office:meta>
</office:document-meta>
</file>