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 Allee 8 7609ZG Almelo, 113304, het bouwen van een bijgebouw Nije Allee 8,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938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8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8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ijgebouw Nije Allee 8</meta:user-defined>
    <dc:language>nl</dc:language>
    <meta:user-defined meta:name="OVERHEID.EPSG28992/DC.spatial">242062.000199881 483943.000458626</meta:user-defined>
    <meta:user-defined meta:name="DC.title">Verleende omgevingsvergunning reguliere procedure, Nije Allee 8 7609ZG Almelo, 113304, het bouwen van een bijgebouw Nije Allee 8, datum besluit</meta:user-defined>
    <meta:user-defined meta:name="OVERHEID.PostcodeHuisnummer/OVERHEIDop.postcodeHuisnummer">7609ZG 8</meta:user-defined>
    <meta:user-defined meta:name="OVERHEIDop.straatnaam">Nije Allee</meta:user-defined>
    <meta:user-defined meta:name="OVERHEIDop.woonplaats">Almelo</meta:user-defined>
    <meta:user-defined meta:name="DCTERMS.W3CDTF/DCTERMS.available">2020-05-12</meta:user-defined>
    <meta:user-defined meta:name="OVERHEIDop.externeBijlage">Almelo_202004_GFO_ZAKEN_719265_Z20113304 Ontvan...|exb-2020-24273</meta:user-defined>
    <meta:user-defined meta:name="OVERHEIDop.externeBijlage">Almelo_202004_GFO_ZAKEN_719265_Z20113304 Ontvan...|exb-2020-24274</meta:user-defined>
    <meta:user-defined meta:name="DCTERMS.W3CDTF/OVERHEIDop.jaargang">2020</meta:user-defined>
    <meta:user-defined meta:name="OVERHEIDop.publicationIssue">119387</meta:user-defined>
    <meta:user-defined meta:name="OVERHEIDop.GmbID/DC.identifier">gmb-2020-119387</meta:user-defined>
    <meta:user-defined meta:name="OVERHEIDop.versieInformatie"/>
  </office:meta>
</office:document-meta>
</file>