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8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318, Langevelderweg 8 te Noordwijkerhout, het aanbrengen van nieuwe openingen in de bouwmuren op de 1<text:span text:style-name="sup">e</text:span> verdieping van het pand, 30-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37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7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7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318</meta:user-defined>
    <meta:user-defined meta:name="DCTERMS.abstract">het aanbrengen van nieuwe openingen in de bouwmuren op de 1e verdieping van het pand</meta:user-defined>
    <dc:language>nl</dc:language>
    <meta:user-defined meta:name="OVERHEID.EPSG28992/DC.spatial">94024 475602</meta:user-defined>
    <meta:user-defined meta:name="DC.title">Ingekomen aanvraag omgevingsvergunning - Langevelderweg 8 te Noordwijkerhout</meta:user-defined>
    <meta:user-defined meta:name="OVERHEID.PostcodeHuisnummer/OVERHEIDop.postcodeHuisnummer">2211AH 8</meta:user-defined>
    <meta:user-defined meta:name="OVERHEIDop.straatnaam">Langevelderweg</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372</meta:user-defined>
    <meta:user-defined meta:name="OVERHEIDop.GmbID/DC.identifier">gmb-2020-119372</meta:user-defined>
    <meta:user-defined meta:name="OVERHEIDop.versieInformatie"/>
  </office:meta>
</office:document-meta>
</file>